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8.04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Семеринг, осигурачи, матице</text:span></text:p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9.500,00</text:span><text:span text:style-name="T15">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pan text:style-name="T1">-Услови плаћања</text:span><text:tab/>.............................. <text:span text:style-name="T2">0-10 бодова</text:span></text:p>
      <text:p text:style-name="P3"><text:soft-page-break/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28.04. <text:s/>до <text:s/></text:span><text:span text:style-name="T15">07.05.2025</text:span><text:span text:style-name="T15">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6237921693389680445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3</meta:editing-cycles>
    <meta:print-date>2025-02-18T08:18:55.77</meta:print-date>
    <meta:creation-date>2023-02-02T10:19:00</meta:creation-date>
    <dc:date>2025-04-28T11:52:26.12</dc:date>
    <meta:editing-duration>PT7H30M20S</meta:editing-duration>
    <meta:generator>OpenOffice/4.1.5$Win32 OpenOffice.org_project/415m1$Build-9789</meta:generator>
    <meta:document-statistic meta:table-count="1" meta:image-count="1" meta:object-count="0" meta:page-count="2" meta:paragraph-count="42" meta:word-count="353" meta:character-count="25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